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de leidinggevende op de alcoholwetvergunning aan Vuurlijn 78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94338, Vuurlijn 78, wijziging leidinggevende op de alcoholwetvergunning. (verzonden 28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2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-094338</meta:user-defined>
    <dc:language>nl</dc:language>
    <meta:user-defined meta:name="OVERHEIDop.locatietype/OVERHEIDop.gebiedsmarkering">Adres</meta:user-defined>
    <meta:user-defined meta:name="DC.title">Melding voor het wijzigen van de leidinggevende op de alcoholwetvergunning aan Vuurlijn 78 te De Kwak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227</meta:user-defined>
    <meta:user-defined meta:name="OVERHEIDop.GmbID/DC.identifier">gmb-2025-536227</meta:user-defined>
    <meta:user-defined meta:name="OVERHEIDop.versieInformatie"/>
  </office:meta>
</office:document-meta>
</file>