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op 19 december 2025 aan Rivier Amstel Amsteldijk-Zuid 25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108463, Rivier Amstel Amsteldijk-Zuid 253, het aanvragen van een klein evenement op 19 december 2025. (ontvangen 02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622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2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2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08463</meta:user-defined>
    <dc:language>nl</dc:language>
    <meta:user-defined meta:name="OVERHEIDop.locatietype/OVERHEIDop.gebiedsmarkering">Adres</meta:user-defined>
    <meta:user-defined meta:name="DC.title">Aanvraag vergunning voor een klein evenement op 19 december 2025 aan Rivier Amstel Amsteldijk-Zuid 253 te Uithoor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222</meta:user-defined>
    <meta:user-defined meta:name="OVERHEIDop.GmbID/DC.identifier">gmb-2025-536222</meta:user-defined>
    <meta:user-defined meta:name="OVERHEIDop.versieInformatie"/>
  </office:meta>
</office:document-meta>
</file>