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fietstoertocht passage Uithoorn voor “Rotary Bike Challenge” op zondag 12 april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5564, fietstoertocht passage Uithoorn voor “Rotary Bike Challenge” op zondag 12 april 2026. (ontvangen 21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fietstoertocht passage Uithoorn voor “Rotary Bike Challenge” op zondag 12 april 2026 te Uithoor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20</meta:user-defined>
    <meta:user-defined meta:name="OVERHEIDop.GmbID/DC.identifier">gmb-2025-536220</meta:user-defined>
    <meta:user-defined meta:name="OVERHEIDop.versieInformatie"/>
  </office:meta>
</office:document-meta>
</file>