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aanwezigheidsvergunning voor speelautomaten aan Het Fort 55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5-109565, Het Fort 55, het aanvragen van een aanwezigheidsvergunning speelautomaten. (ontvangen 4 december 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3621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21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21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-109565</meta:user-defined>
    <dc:language>nl</dc:language>
    <meta:user-defined meta:name="OVERHEIDop.locatietype/OVERHEIDop.gebiedsmarkering">Adres</meta:user-defined>
    <meta:user-defined meta:name="DC.title">Aanvraag voor het gebruik van een aanwezigheidsvergunning voor speelautomaten aan Het Fort 55 te De Kwakel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219</meta:user-defined>
    <meta:user-defined meta:name="OVERHEIDop.GmbID/DC.identifier">gmb-2025-536219</meta:user-defined>
    <meta:user-defined meta:name="OVERHEIDop.versieInformatie"/>
  </office:meta>
</office:document-meta>
</file>