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nabij Burgerweeshuispad 201, 211, 221, 241, 259 t/m 271, 301, 311, 321, 331, 341, 351, 361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xt:span>
          </text:p>
            <text:p text:style-name="common-al">
            <text:span text:style-name="nadrukvet">Adres: nabij Burgerweeshuispad 201, 211, 221, 241, 259 t/m 271, 301, 311, 321, 331, 341, 351, 361 te Amsterdam </text:span>
          </text:p>
            <text:p text:style-name="common-al">
            <text:span text:style-name="nadrukvet">Perceel bestaand erfpachtrecht: gemeente Amsterdam, sectie AB, nummers 2858, 2889, 2891, 2892, 2893, 2894 en 2896</text:span>
          </text:p>
            <text:p text:style-name="common-al">
            <text:span text:style-name="nadrukvet">Uit te geven perceel: gemeente Amsterdam, sectie AB, nummer 3082</text:span>
          </text:p>
            <text:p text:style-name="common-al">
            <text:span text:style-name="nadrukvet">Perceelgrootte uitbreiding: circa 6 m<text:span text:style-name="sup">2 </text:span></text:span>
          </text:p>
            <text:p text:style-name="common-al">Het in erfpacht uit te geven perceel staat op onderstaande kaart met stippenarcering aangegeven en benoemd als perceel D.</text:p>
            <text:p text:style-name="common-al">
            <text:span text:style-name="nadrukvet">Onderbouwing </text:span>
          </text:p>
            <text:p text:style-name="common-al">De gemeente is van mening dat voor voormelde uitgifte in erfpacht slechts één serieuze gegadigde in aanmerking komt, op grond van de navolgende objectieve, toetsbare en redelijke criteria:</text:p>
            <text:list text:style-name="id1-3-2-1-1-9">
              <text:list-item text:style-override="id1-3-2-1-1-9-1">
                <text:number>-</text:number>
                <text:p text:style-name="al">Gegadigde is reeds erfpachter van het bestaande erfpachtperceel (op de hierboven geprojecteerde kaart met honingraadarcering aangegeven perceel E) waarop erfpachter recent een herontwikkeling gerealiseerd heeft). </text:p>
              </text:list-item>
              <text:list-item text:style-override="id1-3-2-1-1-9-2">
                <text:number>-</text:number>
                <text:p text:style-name="al">Gelijktijdig met de gronduitgifte wordt van de gegadigde erfpachter, de erfpacht van de percelen A, B en C (op de hierboven geprojecteerde kaart respectievelijk met streep-, ster- en ruitarcering aangegeven) beëindigd. Deze percelen groot 57 m², 457 m² en 245 m² worden bestemd als (toekomstig) openbare ruimte, waaronder een fietspad. Na beëindiging van de erfpacht zullen deze percelen door de gemeente worden beheerd als openbare ruimte.</text:p>
              </text:list-item>
              <text:list-item text:style-override="id1-3-2-1-1-9-3">
                <text:number>-</text:number>
                <text:p text:style-name="al">De uitbreiding van het perceel, alsmede de beëindiging van de erfpacht van genoemde percelen zorgt voor duidelijkheid ten aanzien van de verantwoordelijkheid voor beheer en onderhoud van de in erfpacht uitgegeven kavel, alsook van de openbare ruimte.</text:p>
              </text:list-item>
              <text:list-item text:style-override="id1-3-2-1-1-9-4">
                <text:number>-</text:number>
                <text:p text:style-name="al">Het uit te geven perceel, circa 6 m² groot, is niet zelfstandig te ontwikkelen.</text:p>
              </text:list-item>
            </text:list>
            <text:p text:style-name="common-al">
            <text:span text:style-name="nadrukvet">Kort geding en Vervaltermijn</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hasecretariaat@amsterdam.nl).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621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1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1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tot uitgifte in erfpacht van perceel grond) nabij Burgerweeshuispad 201, 211, 221, 241, 259 t/m 271, 301, 311, 321, 331, 341, 351, 361 te Amsterdam</meta:user-defined>
    <meta:user-defined meta:name="DCTERMS.W3CDTF/DCTERMS.available">2025-12-10</meta:user-defined>
    <meta:user-defined meta:name="DCTERMS.W3CDTF/OVERHEIDop.jaargang">2025</meta:user-defined>
    <meta:user-defined meta:name="OVERHEIDop.publicationIssue">536218</meta:user-defined>
    <meta:user-defined meta:name="OVERHEIDop.GmbID/DC.identifier">gmb-2025-536218</meta:user-defined>
    <meta:user-defined meta:name="OVERHEIDop.versieInformatie"/>
  </office:meta>
</office:document-meta>
</file>