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ing Omgevingsplan gemeente Amsterdam ‘TAM-omgevingsplan H22G de Nieuwe Meervaart’</text:p>
      <text:section text:name="zakelijke-mededeling_id1-3-2" text:style-name="zakelijke-mededeling">
        <text:section text:name="zakelijke-mededeling-tekst_id1-3-2-1" text:style-name="zakelijke-mededeling-tekst">
          <text:section text:name="tekst_id1-3-2-1-1" text:style-name="tekst">
            <text:p text:style-name="common-al">Burgermeester en wethouders van Amsterdam maken, gelet op artikel 16.30 van de Omgevingswet en artikel 12 van de Bekendmakingswet, bekend dat zij het ontwerp wijziging Omgevingsplan gemeente Amsterdam TAM-omgevingsplan H22G de Nieuwe Meervaart hebben vrijgeven voor terinzagelegging. </text:p>
            <text:p text:style-name="common-al">
            <text:span text:style-name="nadrukvet">Wat is een TAM-omgevingspl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Algemeen </text:span>
          </text:p>
            <text:p text:style-name="common-al">De Meervaart, hét theater en congrescentrum en een culturele ontmoetingsplaats in Amsterdam Nieuw-West, is uit zijn jasje gegroeid. Op de huidige locatie is te weinig ruimte voor uitbreiding en te weinig ruimte om de culturele voorzieningen in het groeiende stadsdeel Nieuw-West te versterken. Het gebouw voldoet ook niet meer aan de huidige technische eisen. </text:p>
            <text:p text:style-name="common-al">In juli 2020 heeft de gemeenteraad besloten een nieuw theater te bouwen. </text:p>
            <text:p text:style-name="common-al">In maart 2024 is door de gemeenteraad ingestemd met het investeringsbesluit Stadscentrum Osdorpplein fase 2a met daarin de keuze voor optie Zuid voor de Nieuwe Meervaart.</text:p>
            <text:p text:style-name="common-al">Hierbij is als locatie de zuidwestoever van de Sloterplas bepaald, de zogenaamde waterlocatie. </text:p>
            <text:p text:style-name="common-al">
            <text:span text:style-name="nadrukvet">Aanpassingen</text:span>
          </text:p>
            <text:p text:style-name="common-al">De ontwikkeling van de Nieuw Meervaart optie Zuid past echter niet binnen de kaders van het omgevingsplan gemeente Amsterdam (voorheen bestemmingsplan). Om medewerking te kunnen verlenen is een wijziging van het omgevingsplan nodig. Het TAM-omgevingsplan H22G de Nieuwe Meervaart voorziet hierin.</text:p>
            <text:p text:style-name="common-al">
            <text:span text:style-name="nadrukvet">Terinzagelegging </text:span>
          </text:p>
            <text:p text:style-name="common-al">Het ontwerp wijzing Omgevingsplan gemeente Amsterdam TAM-omgevingsplan H22G de Nieuwe Meervaart, met de daarbij behorende stukken, ligt met ingang van donderdag 11 december 2025 gedurende een termijn van zes weken ter inzage: </text:p>
            <text:list text:style-name="id1-3-2-1-1-14">
              <text:list-item text:style-override="id1-3-2-1-1-14-1">
                <text:number>•</text:number>
                <text:p text:style-name="al">Papieren versie bij de balie van Stadsloket Nieuw-West, Osdorpplein 946 te Amsterdam. Bel voor openingstijden, 14020 of kijk op <text:a xlink:href="https://www.amsterdam.nl/adressengids/stadsloketten/stadsloket-nieuwwest/" xlink:type="simple"><text:span text:style-name="nadrukondlijn">https://www.amsterdam.nl/adressengids/stadsloketten/stadsloket-nieuwwest/</text:span></text:a></text:p>
              </text:list-item>
              <text:list-item text:style-override="id1-3-2-1-1-14-2">
                <text:number>•</text:number>
                <text:p text:style-name="al">Digitaal op <text:a xlink:href="http://www.ruimtelijkeplannen.nl" xlink:type="simple"><text:span text:style-name="nadrukondlijn">www.ruimtelijkeplannen.nl</text:span></text:a>, onder planidentificatienummer NL.IMRO.0363.F2407OPGST-OW01 of onder titel TAM-omgevingsplan H22G de Nieuwe Meervaart; </text:p>
              </text:list-item>
              <text:list-item text:style-override="id1-3-2-1-1-14-3">
                <text:number>•</text:number>
                <text:p text:style-name="al">Digitaal op <text:a xlink:href="https://omgevingswet.overheid.nl/regels-op-de-kaart/zoeken/document" xlink:type="simple"><text:span text:style-name="nadrukondlijn">https://omgevingswet.overheid.nl/regels-op-de-kaart/zoeken/document</text:span></text:a></text:p>
              </text:list-item>
              <text:list-item text:style-override="id1-3-2-1-1-14-4">
                <text:number>•</text:number>
                <text:p text:style-name="al">onder plannummer NL.IMRO.0363.F2407OPGST-OW01 of onder titel TAM-omgevingsplan H22G de Nieuwe Meervaart. </text:p>
              </text:list-item>
            </text:list>
            <text:p text:style-name="common-al">Voor de exacte inhoud van de stukken verwijzen wij u naar de locaties waar u de stukken kunt inzien. </text:p>
            <text:p text:style-name="common-al">
            <text:span text:style-name="nadrukvet">Zienswijzen </text:span>
          </text:p>
            <text:p text:style-name="common-al">Gedurende de termijn van terinzagelegging kan een ieder zijn zienswijze over het ontwerp wijziging TAM-omgevingsplan naar voren brengen bij de gemeenteraad van Amsterdam. </text:p>
            <text:p text:style-name="common-al">Schriftelijke zienswijzen kunnen worden gestuurd naar: de directeur van Ruimte en Duurzaamheid, Postbus 2758, 1000 CT Amsterdam, t.a.v. de heer W. de Jongh, team Juridische planvorming. </text:p>
            <text:p text:style-name="common-al">Voor het indienen van mondelinge zienswijzen, kan contact worden opgenomen met Ruimte &amp; Duurzaamheid, de heer W. de Jongh via het telefoonnummer 14 020.</text:p>
            <text:p text:style-name="common-al">
            <text:span text:style-name="nadrukvet">Informatieavond</text:span>
          </text:p>
            <text:p text:style-name="common-al">Op donderdag 8 januari 2026 wordt een informatiebijeenkomst gehouden. De bijeenkomst vindt plaats in Don Bosco The Cohesion, Nieuwe Osdorpergracht 424k te Amsterdam. De bijeenkomst vangt aan om 18.30 uur en duurt uiterlijk tot 21.30 uur.</text:p>
            <text:p text:style-name="common-al">
            <text:span text:style-name="nadrukvet">Gegevensbescherming</text:span>
          </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sterdam, </text:span></text:p>
          </text:section>
          <text:section text:name="ondertekening_id1-3-2-2-3">
            <text:p><text:span text:style-name="functie"/></text:p>
            <text:p><text:span text:style-name="deze">Thea de Vries </text:span></text:p>
          </text:section>
          <text:section text:name="ondertekening_id1-3-2-2-4">
            <text:p><text:span text:style-name="deze">Waarnemend gemeentesecretaris </text:span></text:p>
          </text:section>
          <text:section text:name="ondertekening_id1-3-2-2-5">
            <text:p><text:span text:style-name="deze">Femke Halsema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62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F2407OPGST-OW01</meta:user-defined>
    <meta:user-defined meta:name="OVERHEIDop.Plansoort/OVERHEIDop.plansoort">bestemmings- of omgevingsplan</meta:user-defined>
    <dc:language>nl</dc:language>
    <meta:user-defined meta:name="OVERHEIDop.locatietype/OVERHEIDop.gebiedsmarkering">Woonplaats</meta:user-defined>
    <meta:user-defined meta:name="DC.title">Kennisgeving ontwerp wijziging Omgevingsplan gemeente Amsterdam ‘TAM-omgevingsplan H22G de Nieuwe Meervaart’</meta:user-defined>
    <meta:user-defined meta:name="DCTERMS.W3CDTF/DCTERMS.available">2025-12-10</meta:user-defined>
    <meta:user-defined meta:name="DCTERMS.W3CDTF/OVERHEIDop.jaargang">2025</meta:user-defined>
    <meta:user-defined meta:name="OVERHEIDop.publicationIssue">536217</meta:user-defined>
    <meta:user-defined meta:name="OVERHEIDop.GmbID/DC.identifier">gmb-2025-536217</meta:user-defined>
    <meta:user-defined meta:name="OVERHEIDop.versieInformatie"/>
  </office:meta>
</office:document-meta>
</file>