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Le Sage ten Broekstraat, Valkenswaard’</text:p>
      <text:section text:name="zakelijke-mededeling_id1-3-2" text:style-name="zakelijke-mededeling">
        <text:section text:name="zakelijke-mededeling-tekst_id1-3-2-1" text:style-name="zakelijke-mededeling-tekst">
          <text:section text:name="tekst_id1-3-2-1-1" text:style-name="tekst">
            <text:p text:style-name="common-al">Op grond van artikel 16.30 van de Omgevingswet maken burgemeester en wethouders van Valkenswaard bekend dat zij hebben besloten het ontwerpbesluit TAM-omgevingsplan Hoofdstuk 22e ‘Le Sage ten Broekstraat, Valkenswaard’ gedurende zes weken ter inzage te leggen.</text:p>
            <text:p text:style-name="common-al">In het plangebied wordt de bestaande bebouwing gesloopt om plaats te maken voor 68 nieuwe woningen. Het plan bestaat uit een woongebouw met 43 sociale huurappartementen en een woongebouw met 25 koopappartementen.</text:p>
            <text:p text:style-name="common-al">
            <text:span text:style-name="nadrukvet">Terinzagelegging</text:span>
          </text:p>
            <text:p text:style-name="common-al">De digitale versie van het ontwerpbesluit TAM-omgevingsplan Hoofdstuk 22e ‘Le Sage ten Broekstraat, Valkenswaard’ (met NL.IMRO.0858.TAMlesagetenbrkstr-ON01) is van 11 december 2025 tot en met 21 januari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Het plan is tijdens openingstijden ook digitaal te raadplegen op de openbare computers in de hal van het gemeentehuis en in de bibliotheek in Valkenswaard.</text:p>
            <text:p text:style-name="common-al">
            <text:span text:style-name="nadrukvet">Zienswijze</text:span>
          </text:p>
            <text:p text:style-name="common-al">Tijdens de terinzagelegging van zes weken is het voor iedereen mogelijk om schriftelijk een zienswijze naar voren te brengen. Schriftelijke zienswijzen dienen te worden gericht aan de gemeenteraad van de gemeente Valkenswaard, postbus 10100, 5550 GA, Valkenswaard. U kunt uw zienswijze ook digitaal indienen. Ga hiervoor naar <text:a xlink:href="http://www.valkenswaard.nl/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text:p>
            <text:p text:style-name="common-al">
            <text:span text:style-name="nadrukvet">Crisis- en herstelwet</text:span>
          </text:p>
            <text:p text:style-name="last-al">Op het TAM-omgev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de raadplegen op wetten.overheid.nl.</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text:span></text:p>
          </text:section>
          <text:section text:name="ondertekening_id1-3-2-2-4">
            <text:p><text:span text:style-name="deze">drs. W.J.S.A. Weterings</text:span></text:p>
          </text:section>
          <text:section text:name="ondertekening_id1-3-2-2-5">
            <text:p><text:span text:style-name="deze"> de burgemeester,</text:span></text:p>
          </text:section>
          <text:section text:name="ondertekening_id1-3-2-2-6">
            <text:p><text:span text:style-name="deze"> MBA C.H.M. van Overd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62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lesagetenbrkstr-ON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Hoofdstuk 22e ‘Le Sage ten Broekstraat, Valkenswaard’</meta:user-defined>
    <meta:user-defined meta:name="DCTERMS.W3CDTF/DCTERMS.available">2025-12-10</meta:user-defined>
    <meta:user-defined meta:name="DCTERMS.W3CDTF/OVERHEIDop.jaargang">2025</meta:user-defined>
    <meta:user-defined meta:name="OVERHEIDop.publicationIssue">536215</meta:user-defined>
    <meta:user-defined meta:name="OVERHEIDop.GmbID/DC.identifier">gmb-2025-536215</meta:user-defined>
    <meta:user-defined meta:name="OVERHEIDop.versieInformatie"/>
  </office:meta>
</office:document-meta>
</file>