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83 Nijkerkerveen, detailhandel omzetten naar woning en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63</text:p>
            <text:p text:style-name="common-al">Ontvangen op 5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2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83 Nijkerkerveen, detailhandel omzetten naar woning en tuin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12</meta:user-defined>
    <meta:user-defined meta:name="OVERHEIDop.GmbID/DC.identifier">gmb-2025-536212</meta:user-defined>
    <meta:user-defined meta:name="OVERHEIDop.versieInformatie"/>
  </office:meta>
</office:document-meta>
</file>