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rouwenweg 23 Nijkerkerveen, het bouwen van 2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62</text:p>
            <text:p text:style-name="common-al">Ontvangen op 5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62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rouwenweg 23 Nijkerkerveen, het bouwen van 2 vrijstaande woningen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11</meta:user-defined>
    <meta:user-defined meta:name="OVERHEIDop.GmbID/DC.identifier">gmb-2025-536211</meta:user-defined>
    <meta:user-defined meta:name="OVERHEIDop.versieInformatie"/>
  </office:meta>
</office:document-meta>
</file>