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Jachtlaan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december 2025. De gemeente Barneveld neemt daarover waarschijnlijk binnen 8 weken na 5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620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Jachtlaan 20 Barneve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02</meta:user-defined>
    <meta:user-defined meta:name="OVERHEIDop.GmbID/DC.identifier">gmb-2025-536202</meta:user-defined>
    <meta:user-defined meta:name="OVERHEIDop.versieInformatie"/>
  </office:meta>
</office:document-meta>
</file>