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-12-2024 Ten westen van de A27 hm 18,4-19,05, nabij Kerklaan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4-00000747 Het aanbrengen van een grondkering (damwandscherm) langs A27 HRL hm 18,4-19,05 (technische bouwactiviteit).</text:p>
            <text:p text:style-name="common-al">
            <text:span text:style-name="nadrukvet"/>
         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20-12-2024 Ten westen van de A27 hm 18,4-19,05, nabij Kerklaan te Raamsdonksve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62</meta:user-defined>
    <meta:user-defined meta:name="OVERHEIDop.GmbID/DC.identifier">gmb-2025-5362</meta:user-defined>
    <meta:user-defined meta:name="OVERHEIDop.versieInformatie"/>
  </office:meta>
</office:document-meta>
</file>