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elterskampweg 24 Bennekom, het plaatsen van een dakkapel (noord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23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9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9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elterskampweg 24 Bennekom, het plaatsen van een dakkapel (noordgevel)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98</meta:user-defined>
    <meta:user-defined meta:name="OVERHEIDop.GmbID/DC.identifier">gmb-2025-536198</meta:user-defined>
    <meta:user-defined meta:name="OVERHEIDop.versieInformatie"/>
  </office:meta>
</office:document-meta>
</file>