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Bagijnenstraat 19 Nijkerk, het plaatsen van een elektrisch oplaadpunt.</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5</text:p>
            <text:p text:style-name="common-al">Zaaknummer 2025W23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1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Bagijnenstraat 19 Nijkerk, het plaatsen van een elektrisch oplaadpunt.</meta:user-defined>
    <meta:user-defined meta:name="DCTERMS.W3CDTF/DCTERMS.available">2025-12-09</meta:user-defined>
    <meta:user-defined meta:name="DCTERMS.W3CDTF/OVERHEIDop.jaargang">2025</meta:user-defined>
    <meta:user-defined meta:name="OVERHEIDop.publicationIssue">536195</meta:user-defined>
    <meta:user-defined meta:name="OVERHEIDop.GmbID/DC.identifier">gmb-2025-536195</meta:user-defined>
    <meta:user-defined meta:name="OVERHEIDop.versieInformatie"/>
  </office:meta>
</office:document-meta>
</file>