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r Krolstraat 0 Wonen bij Jaap-project Nijkerk, aanbrengen belettering 'Wonen bij Jaap' op dak fietsenstalling.</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5</text:p>
            <text:p text:style-name="common-al">Zaaknummer 2025W22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61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r Krolstraat 0 Wonen bij Jaap-project Nijkerk, aanbrengen belettering 'Wonen bij Jaap' op dak fietsenstalling.</meta:user-defined>
    <meta:user-defined meta:name="DCTERMS.W3CDTF/DCTERMS.available">2025-12-09</meta:user-defined>
    <meta:user-defined meta:name="DCTERMS.W3CDTF/OVERHEIDop.jaargang">2025</meta:user-defined>
    <meta:user-defined meta:name="OVERHEIDop.publicationIssue">536192</meta:user-defined>
    <meta:user-defined meta:name="OVERHEIDop.GmbID/DC.identifier">gmb-2025-536192</meta:user-defined>
    <meta:user-defined meta:name="OVERHEIDop.versieInformatie"/>
  </office:meta>
</office:document-meta>
</file>