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, reguliere procedure, Singel 3 Ede, het aanleggen van een uitwe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sluitdatum 5 december 2025</text:p>
            <text:p text:style-name="common-al">Zaaknummer 2025W1668</text:p>
            <text:p text:style-name="common-al">Op grond van de Algemene wet bestuursrecht kunnen belanghebbenden gedurende 6 weken na de besluitdatum schriftelijk bezwaar indienen tegen de vergunning bij het college van burgemeester en wethouders van Ede, Postbus 9022, 6710 HK Ede. Meer informatie hierover kunt u krijgen bij het team  Vergunningverlening van de Omgevingsdienst de Vallei, (088-11 69 900). U kunt uw bezwaarschrift ook digitaal indienen, kijkt u hiervoor op www.ede.nl/bezwaarmaken .</text:p>
            <text:p text:style-name="last-al">Het besluit blijft van kracht, ook als er bezwaar is ingediend. Daarom kunt u naast het indienen van een bezwaarschrift een verzoek om een voorlopige voorziening indienen bij de Voorzieningenrechter, Postbus 9030, 6800 EM Arnhe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de</text:p>
            </table:table-cell>
            <table:table-cell office:value-type="string" table:style-name="header.C">
              <text:p text:style-name="headerright"><text:span text:style-name="nr">Nr. 536182</text:span><text:line-break/><text:date style:data-style-name="dag" text:fixed="true" text:date-value="2025-12-09"/><text:line-break/><text:date style:data-style-name="jaar" text:fixed="true" text:date-value="2025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36182</text:span><text:date style:data-style-name="nicedate" text:fixed="true" text:date-value="2025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E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de</meta:user-defined>
    <meta:user-defined meta:name="OVERHEID.Gemeente/OVERHEID.authority">E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end, reguliere procedure, Singel 3 Ede, het aanleggen van een uitweg.</meta:user-defined>
    <meta:user-defined meta:name="DCTERMS.W3CDTF/DCTERMS.available">2025-12-09</meta:user-defined>
    <meta:user-defined meta:name="DCTERMS.W3CDTF/OVERHEIDop.jaargang">2025</meta:user-defined>
    <meta:user-defined meta:name="OVERHEIDop.publicationIssue">536182</meta:user-defined>
    <meta:user-defined meta:name="OVERHEIDop.GmbID/DC.identifier">gmb-2025-536182</meta:user-defined>
    <meta:user-defined meta:name="OVERHEIDop.versieInformatie"/>
  </office:meta>
</office:document-meta>
</file>