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Otterloseweg 56 Wekerom, intrekken milieuvergunning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december 2025</text:p>
            <text:p text:style-name="common-al">Zaaknummer 2025W1520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618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8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8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Otterloseweg 56 Wekerom, intrekken milieuvergunning veehouderij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180</meta:user-defined>
    <meta:user-defined meta:name="OVERHEIDop.GmbID/DC.identifier">gmb-2025-536180</meta:user-defined>
    <meta:user-defined meta:name="OVERHEIDop.versieInformatie"/>
  </office:meta>
</office:document-meta>
</file>