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intrekking MBA, Kootwijkerbroekerweg 82 A Kootwijkerbroek, intrekken geldende milieuvergunning op verz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voor het intrekken van een al verleende omgevingsvergunning voor een milieubelastende activiteit. Het besluit is: Verleend. Het zaaknummer is 2025W1501.</text:p>
            <text:p text:style-name="common-al">
            <text:span text:style-name="nadrukvet">Waarom publiceert de gemeente Barneveld dit bericht?</text:span>
          </text:p>
            <text:p text:style-name="common-al">Een aanvraag voor het intrekken van een omgevingsvergunning voor een milieubelastende activiteit wordt bij de gemeente Barneveld aangevraagd om een al verleende vergunning in te trekk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december 2025 laten weten dat u het niet eens bent met het besluit. Dit heet bezwaar maken. U kunt bezwaar maken als het besluit tegen uw belangen ingaat. Dit kan schriftelijk via College van burgemeester en wethouders, postbus 63, 3770 AB Barneveld of digitaal via www.barneveld.nl/over-barneveld/bezwaar-maken-tegen-een-besluit . In deze periode kunt u ook de documenten met informatie over de intrekk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niet wachten op de uitkomst van het bezwaar?</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179</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9</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9</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intrekking MBA, Kootwijkerbroekerweg 82 A Kootwijkerbroek, intrekken geldende milieuvergunning op verzoek.</meta:user-defined>
    <meta:user-defined meta:name="DCTERMS.W3CDTF/DCTERMS.available">2025-12-09</meta:user-defined>
    <meta:user-defined meta:name="DCTERMS.W3CDTF/OVERHEIDop.jaargang">2025</meta:user-defined>
    <meta:user-defined meta:name="OVERHEIDop.publicationIssue">536179</meta:user-defined>
    <meta:user-defined meta:name="OVERHEIDop.GmbID/DC.identifier">gmb-2025-536179</meta:user-defined>
    <meta:user-defined meta:name="OVERHEIDop.versieInformatie"/>
  </office:meta>
</office:document-meta>
</file>