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h ‘Zeelberg 43,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van de Omgevingswet maken burgemeester en wethouders van Valkenswaard bekend dat zij hebben besloten het ontwerpbesluit TAM-omgevingsplan Hoofdstuk 22h ‘Zeelberg 43, Valkenswaard’ gedurende zes weken ter inzage te leggen.</text:p>
            <text:p text:style-name="common-al">Het plan ziet op het realiseren van een nieuwe bouwkavel naast de bestaande woning aan de Zeelberg 43 Valkenswaard. Om het initiatief mogelijk te maken wordt de functie agrarisch gewijzigd naar een functie wonen. Voor de wijziging van de functie agrarisch naar de functie wonen dient een tegenprestatie te worden geleverd die voorziet in kwaliteitsverbetering van het buitengebied.</text:p>
            <text:p text:style-name="common-al">
            <text:span text:style-name="nadrukvet">Terinzagelegging</text:span>
          </text:p>
            <text:p text:style-name="common-al">De digitale versie van het ontwerpbesluit TAM-omgevingsplan Hoofdstuk 22h ‘Zeelberg 43, Valkenswaard’ (met NL.IMRO.0858.TAMzeelberg43-ON01) is van 11 december 2025 tot en met 21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last-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text:span></text:p>
          </text:section>
          <text:section text:name="ondertekening_id1-3-2-2-4">
            <text:p><text:span text:style-name="deze">drs. W.J.S.A. Weterings </text:span></text:p>
          </text:section>
          <text:section text:name="ondertekening_id1-3-2-2-5">
            <text:p><text:span text:style-name="deze"> de burgemeester,</text:span></text:p>
          </text:section>
          <text:section text:name="ondertekening_id1-3-2-2-6">
            <text:p><text:span text:style-name="deze">MBA 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1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zeelberg4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h ‘Zeelberg 43, Valkenswaard’</meta:user-defined>
    <meta:user-defined meta:name="DCTERMS.W3CDTF/DCTERMS.available">2025-12-10</meta:user-defined>
    <meta:user-defined meta:name="DCTERMS.W3CDTF/OVERHEIDop.jaargang">2025</meta:user-defined>
    <meta:user-defined meta:name="OVERHEIDop.publicationIssue">536176</meta:user-defined>
    <meta:user-defined meta:name="OVERHEIDop.GmbID/DC.identifier">gmb-2025-536176</meta:user-defined>
    <meta:user-defined meta:name="OVERHEIDop.versieInformatie"/>
  </office:meta>
</office:document-meta>
</file>