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a ‘Grevenschutweg 3, Valkenswaard’</text:p>
      <text:section text:name="zakelijke-mededeling_id1-3-2" text:style-name="zakelijke-mededeling">
        <text:section text:name="zakelijke-mededeling-tekst_id1-3-2-1" text:style-name="zakelijke-mededeling-tekst">
          <text:section text:name="tekst_id1-3-2-1-1" text:style-name="tekst">
            <text:p text:style-name="common-al">Op grond van artikel 16.30 van de Omgevingswet maken burgemeester en wethouders van Valkenswaard bekend dat zij hebben besloten het ontwerpbesluit TAM-omgevingsplan Hoofdstuk 22a ‘Grevenschutweg 3, Valkenswaard’ gedurende zes weken ter inzage te leggen.</text:p>
            <text:p text:style-name="common-al">Het plan verandert de bestemming van Grevenschutweg 3 van agrarisch met waarden naar wonen en natuur.</text:p>
            <text:p text:style-name="common-al">
            <text:span text:style-name="nadrukvet">Terinzagelegging</text:span>
          </text:p>
            <text:p text:style-name="common-al">De digitale versie van het ontwerpbesluit TAM-omgevingsplan Hoofdstuk 22a ‘Grevenschutweg 3, Valkenswaard’ (met NL.IMRO.0858.TAMGrevenschutweg3-ON01) is van 11 december 2025 tot en met 21 januari 2026 te raadplegen via de gemeentelijke website <text:a xlink:href="http://www.valkenswaard.nl/ruimtelijkeplannen" xlink:type="simple"><text:span text:style-name="nadrukondlijn">www.valkenswaard.nl/ruimtelijkeplannen</text:span></text:a> en <text:a xlink:href="http://www.omgevingswet.overheid.nl" xlink:type="simple"><text:span text:style-name="nadrukondlijn">www.omgevingswet.overheid.nl</text:span></text:a> via regels op de kaart (en eventueel via <text:a xlink:href="http://www.ruimtelijkeplannen.nl" xlink:type="simple"><text:span text:style-name="nadrukondlijn">www.ruimtelijkeplannen.nl</text:span></text:a>).</text:p>
            <text:p text:style-name="common-al">Het plan is tijdens openingstijden ook digitaal te raadplegen op de openbare computers in de hal van het gemeentehuis en in de bibliotheek in Valkenswaard.</text:p>
            <text:p text:style-name="common-al">
            <text:span text:style-name="nadrukvet">Zienswijze</text:span>
          </text:p>
            <text:p text:style-name="last-al">Tijdens de terinzagelegging van zes weken is het voor iedereen mogelijk om schriftelijk een zienswijze naar voren te brengen. Schriftelijke zienswijzen dienen te worden gericht aan de gemeenteraad van de gemeente Valkenswaard, postbus 10100, 5550 GA, Valkenswaard. U kunt uw zienswijze ook digitaal indienen. Ga hiervoor naar <text:a xlink:href="http://www.valkenswaard.nl/zienswijze" xlink:type="simple"><text:span text:style-name="nadrukondlijn">www.valkenswaard.nl/zienswijze</text:span></text:a>. Voor het digitaal indienen van een zienswijze moet u wel beschikken over een elektronische handtekening (DigiD). Ook is het mogelijk om na het maken van een afspraak een mondelinge zienswijze in te dienen. Daarvoor kunt u telefonisch contact opnemen met het team Ruimtelijk Beleid, cluster Ruimtelijke ordening, bereikbaar via telefoonnummer (040) 2083444.</text:p>
            <text:p text:style-name="tekst_bottom"/>
          </text:section>
        </text:section>
        <text:section text:name="zakelijke-mededeling-sluiting_id1-3-2-2" text:style-name="zakelijke-mededeling-sluiting">
          <text:section text:name="gegeven_id1-3-2-2-1" text:style-name="gegeven">
            <text:p text:style-name="dagtekening">
            <text:span text:style-name="plaats">Valkenswaard, 10 decem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oornoemd, </text:span></text:p>
          </text:section>
          <text:section text:name="ondertekening_id1-3-2-2-3">
            <text:p><text:span text:style-name="functie"/></text:p>
            <text:p><text:span text:style-name="deze">de secretaris, </text:span></text:p>
          </text:section>
          <text:section text:name="ondertekening_id1-3-2-2-4">
            <text:p><text:span text:style-name="deze">drs. W.J.S.A. Weterings</text:span></text:p>
          </text:section>
          <text:section text:name="ondertekening_id1-3-2-2-5">
            <text:p><text:span text:style-name="deze">de burgemeester,</text:span></text:p>
          </text:section>
          <text:section text:name="ondertekening_id1-3-2-2-6">
            <text:p><text:span text:style-name="deze"> MBA C.H.M. van Overdijk</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3617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7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7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Valkenswaard</meta:user-defined>
    <meta:user-defined meta:name="OVERHEID.Informatietype/DC.type">officiële publicatie</meta:user-defined>
    <meta:user-defined meta:name="OVERHEIDop.Rubriek/DC.type">ruimtelijk plan of omgevingsdocument</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Ruimtelijkplan/OVERHEIDop.bekendmakingBetreffendePlan">NL.IMRO.0858.TAMGrevenschutweg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Hoofdstuk 22a ‘Grevenschutweg 3, Valkenswaard’</meta:user-defined>
    <meta:user-defined meta:name="DCTERMS.W3CDTF/DCTERMS.available">2025-12-10</meta:user-defined>
    <meta:user-defined meta:name="DCTERMS.W3CDTF/OVERHEIDop.jaargang">2025</meta:user-defined>
    <meta:user-defined meta:name="OVERHEIDop.publicationIssue">536174</meta:user-defined>
    <meta:user-defined meta:name="OVERHEIDop.GmbID/DC.identifier">gmb-2025-536174</meta:user-defined>
    <meta:user-defined meta:name="OVERHEIDop.versieInformatie"/>
  </office:meta>
</office:document-meta>
</file>