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oorgenomen verkoop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iden heeft het voornemen om grond aan de Rivierforel ter grootte van circa 29 m² te verkopen aan de eigenaar van nummer 1.</text:p>
            <text:p text:style-name="common-al">
            <text:span text:style-name="nadrukvet">Enige serieuze gegadigde</text:span>
          </text:p>
            <text:p text:style-name="common-al">De gemeente Leiden is op grond van de navolgende objectieve, toetsbare en redelijke criteria van mening dat uitsluitend de hiervoor genoemde partij als koper in aanmerking komt.</text:p>
            <text:list text:style-name="id1-3-2-1-1-4">
              <text:list-item text:style-override="id1-3-2-1-1-4-1">
                <text:number>•</text:number>
                <text:p text:style-name="al">De grond grenst aan de woning in eigendom van de koper</text:p>
              </text:list-item>
              <text:list-item text:style-override="id1-3-2-1-1-4-2">
                <text:number>•</text:number>
                <text:p text:style-name="al">De grond is niet benodigd voor publieke doeleinden </text:p>
              </text:list-item>
            </text:list>
            <text:p text:style-name="common-al">
            <text:span text:style-name="nadrukvet">Reageren </text:span>
          </text:p>
            <text:p text:style-name="common-al">Tegen de voorgenomen uitgifte kunnen geen zienswijzen, bezwaren of beroep in de zin van de Algemene wet bestuursrecht worden ingediend c.q. ingesteld. Mocht u zich niet kunnen verenigen met de voorgenomen uitgifte en merkt u zichzelf aan als een gekwalificeerde gegadigde dan kunt u binnen een termijn van 20 dagen na publicatie van deze bekendmaking een kort geding tegen de voorgenomen uitgifte aanhangig te maken bij de voorzieningenrechter van de rechtbank Den Haag. </text:p>
            <text:p text:style-name="common-al">
            <text:span text:style-name="nadrukvet">Informatie</text:span>
          </text:p>
            <text:p text:style-name="last-al">Voor eventuele vragen kunt u contact opnemen met de afdeling Grond- en Vastgoedbedrijf team grondbedrijf S. Wong [s.wong@leiden.nl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617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Bekendmaking voorgenomen verkoop gron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173</meta:user-defined>
    <meta:user-defined meta:name="OVERHEIDop.GmbID/DC.identifier">gmb-2025-536173</meta:user-defined>
    <meta:user-defined meta:name="OVERHEIDop.versieInformatie"/>
  </office:meta>
</office:document-meta>
</file>