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Elise Hoomanshof te Arnhem</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een recht van opstal te vestigen ten gunste van Liander N.V. voor het aanleggen, in eigendom hebben, gebruiken, inspecteren, herstellen, in stand </text:p>
            <text:p text:style-name="common-al">houden, vervangen en verwijderen van een middenspanningsruimte met eventueel bijbehoren in en boven de grond van de gemeente Arnhem. </text:p>
            <text:p text:style-name="common-al">Liander N.V. is voornemens om aan de Elise Hoomanshof, kadastraal bekend gemeente Arnhem, sectie AE nummer 6048 gedeeltelijk, een middenspanningsruimte (hierna: MSR) te realiseren ten behoeve van de stroomvoorziening van het omliggende gebied. De MSR dient te worden gerealiseerd op een gedeelte van de locatie zoals aangegeven op bijgaande tekening met nummer 2025-ARN-A1101 Liander heeft om deze reden verzocht tot vestiging van een opstalrecht op deze locatie (circa 20m2) ten behoeve van Liander.</text:p>
            <text:p text:style-name="common-al">De middenspanningsruimte zal door Liander worden aangelegd. Om de eigendom en toegankelijkheid van de middenspanningsruimte te waarborgen, wenst Liander N.V. een opstalrecht te vestigen ten behoeve van de locatie.</text:p>
            <text:p text:style-name="common-al">De gemeente Arnhem is van oordeel dat Liander N.V. op basis van objectieve, redelijke en meetbare criteria in deze de enige serieuze gegadigde is, nu Liander de (enige) netbeheerder is van het midden- en laagspanningsnet in Arnhem. </text:p>
            <text:p text:style-name="common-al">Als u van mening bent dat u ook in aanmerking komt en het dus niet eens bent met de één op één uitgifte, stuurt u uiterlijk 20 kalenderdagen na publicatie een gemotiveerd bericht aan vastgoedpublicaties@arnhem.nl onder vermelding van “Reactie op voornemen tot het vestigen van een recht van opstal Elise Hoomanshof te Arnhem.” Geef in dit bericht ook aan waarom u meent voor de voorgenomen uitgifte in aanmerking te komen. </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common-al">Het is niet mogelijk om een bezwaar als bedoeld in de Algemene Wet Bestuursrecht tegen dit voornemen in te dienen.</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17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7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7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het vestigen van een recht van opstal Elise Hoomanshof te Arnhem</meta:user-defined>
    <meta:user-defined meta:name="DCTERMS.W3CDTF/DCTERMS.available">2025-12-10</meta:user-defined>
    <meta:user-defined meta:name="DCTERMS.W3CDTF/OVERHEIDop.jaargang">2025</meta:user-defined>
    <meta:user-defined meta:name="OVERHEIDop.externeBijlage">2025-ARN-A1101|exb-2025-45239</meta:user-defined>
    <meta:user-defined meta:name="OVERHEIDop.publicationIssue">536172</meta:user-defined>
    <meta:user-defined meta:name="OVERHEIDop.GmbID/DC.identifier">gmb-2025-536172</meta:user-defined>
    <meta:user-defined meta:name="OVERHEIDop.versieInformatie"/>
  </office:meta>
</office:document-meta>
</file>