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9854ab-5230-4856-8553-d2c41bbdbd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2025- 1613371</text:p>
      <text:section text:name="regeling_id1-3-2" text:style-name="regeling">
        <text:section text:name="aanhef_id1-3-2-1" text:style-name="aanhef">
          <text:section text:name="afkondiging_id1-3-2-1-1" text:style-name="afkondiging">
            <text:p text:style-name="afkondiging_top"/>
            <text:p text:style-name="al">Markt en straten in de directe omgeving: het instellen van een tijdelijk parkeerverbod voor fietsen en bromfietsen tijdens het evenement 'Gouda bij Kaarslicht’</text:p>
            <text:p text:style-name="al"/>
            <text:p text:style-name="al">Ten behoeve van het evenement Gouda bij Kaarslicht wordt een verkeersbesluit genomen voor het instellen van een tijdelijk parkeerverbod voor fietsen en bromfietsen in de binnenstad van Gouda (Markt en omgeving).</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het evenement ‘Gouda bij Kaarslicht’ op 12 december 2025 plaatsvindt in het centrum van Gouda;</text:p>
            <text:p text:style-name="common-al">dat in verband hiermee in de gehele binnenstad, waaronder op de in dit besluit genoemde straten, activiteiten plaatsvinden;</text:p>
            <text:p text:style-name="common-al">dat dit evenement zich concentreert op de Markt en Achter de Waag;</text:p>
            <text:p text:style-name="common-al">dat een groot aantal bezoekers van binnen en buiten Gouda verwacht wordt;</text:p>
            <text:p text:style-name="common-al">dat er voldoende ruimte moet zijn voor voetgangers en gehandicapten om zich ongehinderd te kunnen bewegen (ook bij eventuele calamiteiten);</text:p>
            <text:p text:style-name="common-al">dat ook de brandweer als eis stelt dat vluchtwegen vanaf de Markt vrij zijn van obstakels zoals geparkeerde fietsen en bromfietsen;</text:p>
            <text:p text:style-name="common-al">dat daarom tijdelijk een zonaal parkeerverbod voor fietsen en bromfietsen ingesteld wordt, zoals aangegeven in het dictum;</text:p>
            <text:p text:style-name="common-al">dat het derhalve, na belangenafweging, in verband met de in artikel 2 van de Wegenverkeerswet genoemde belangen, te weten het verzekeren van de veiligheid op de weg, het voorkomen of beperken van door het verkeer veroorzaakte overlast, hinder of schade, en het zoveel mogelijk waarborgen van de vrijheid van het verkeer, noodzakelijk wordt geacht de in het dictum genoemde tijdelijke verkeersmaatregelen te nemen;</text:p>
            <text:p text:style-name="common-al">dat het parkeerverbod voor fietsen en bromfietsen een handhavingsmogelijkheid biedt door middel van het verplaatsen van fietsen naar andere weggedeelten (feitelijk handelen);</text:p>
            <text:p text:style-name="common-al">dat (brom)fietsen die hinderlijk of gevaarlijk geparkeerd staan weggesleept kunnen worden op basis van artikel 170 lid 1 onder a en b Wegenverkeerswet. Op die manier kunnen bijvoorbeeld nooduitgangen, blindengeleidenstroken en voetgangersdoorgangen gegarandeerd toegankelijk blijven;</text:p>
            <text:p text:style-name="common-al">Overwegende voorts dat deze maatregel betrekking heeft op bij de gemeente in beheer zijnde wegen;</text:p>
            <text:p text:style-name="common-al">Overwegende voorts dat deze maatregel beoogt de leefbaarheid te bevorderen;</text:p>
            <text:p text:style-name="common-al">dat dit verkeersbesluit niet leidt tot een toename van de geluidsbelasting afkomstig van wegverkeerslawaai op de geluidsgevoelige gebouwen als gevolg van de wijziging;</text:p>
            <text:p text:style-name="common-al">dat gelet op artikel 24 van het Besluit administratieve bepalingen inzake het wegverkeer overleg met de politie heeft plaatsgevonden;</text:p>
            <text:p text:style-name="common-al">Gelet op artikel 18 van de Wegenverkeerswet 1994, het Reglement verkeersregels en verkeerstekens 1990, artikel 12 en 34 van het Besluit administratieve bepalingen inzake het wegverkeer en de Algemene wet bestuursrecht.</text:p>
            <text:p text:style-name="common-al">gelet op het Mandatenbesluit;</text:p>
            <text:p text:style-name="common-al"/>
            <text:p text:style-name="common-al">
            <text:span text:style-name="nadrukvet">BESLUITEN:</text:span>
          </text:p>
            <text:p text:style-name="common-al">door het plaatsen van borden model E3 (zone) van Bijlage 1 van het Reglement verkeersregels en verkeerstekens 1990, met onderbord, op 12 december 2025 tijdens het evenement ‘Gouda bij Kaarslicht’, tijdelijk een zonaal parkeerverbod voor fietsen en bromfietsen in te stellen, tussen 09.00 uur en 23.00 uur, op de hierna genoemde straten en weggedeelten, zoals aangegeven op de bij dit besluit behorende tekeningen (<text:span text:style-name="nadrukcur">verkeersituatie Gouda bij Kaarslicht 2025</text:span>):</text:p>
            <text:p text:style-name="common-al">De Markt;</text:p>
            <text:p text:style-name="common-al">De Wijdstraat;</text:p>
            <text:p text:style-name="common-al">De Korte Groenendaal;</text:p>
            <text:p text:style-name="common-al">De Hoogstraat;</text:p>
            <text:p text:style-name="common-al">De Korte Tiendeweg;</text:p>
            <text:p text:style-name="common-al">De Stoofsteeg;</text:p>
            <text:p text:style-name="common-al">Achter de Waag;</text:p>
            <text:p text:style-name="common-al">Nieuwe Markt;</text:p>
            <text:p text:style-name="common-al">Dubbele Buurt;</text:p>
            <text:p text:style-name="common-al">Achter de Kerk.</text:p>
            <text:p text:style-name="common-al"/>
            <text:p text:style-name="common-al">GOUDA, 09 december 2025</text:p>
            <text:p text:style-name="common-al"/>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p text:style-name="common-al">Marie-Jeanne Kleemans</text:p>
            <text:p text:style-name="common-al"/>
            <text:p text:style-name="common-al">
            <text:span text:style-name="nadrukcur">Bijlage: </text:span>
            <text:span text:style-name="nadrukcur">tekeni</text:span>
            <text:span text:style-name="nadrukcur">ng verkeersituatie Gouda bij Kaarslicht 2025:</text:span>
          </text:p>
            <text:p text:style-name="common-al"/>
            <text:p text:style-name="common-al">
            <draw:frame><draw:text-box><text:section text:name="plaatje_id1-3-2-2-1-48-1" text:style-name="plaatje">
              <text:p text:style-name="illustratie_id1-3-2-2-1-48-1-1"><draw:frame draw:style-name="illustratie_id1-3-2-2-1-48-1-1" text:anchor-type="paragraph" svg:width="138.6mm" svg:height="125.5mm"><draw:image xlink:href="Pictures/Afbeelding1i9c9854ab-5230-4856-8553-d2c41bbdbd21.png" xlink:type="simple"/></draw:frame></text:p>
            </text:section></draw:text-box></draw:frame>
            <text:span text:style-name="nadrukcur"/>
          </text:p>
            <text:p text:style-name="common-al"/>
            <text:p text:style-name="common-al">
            <text:span text:style-name="nadrukcur"/>
            <text:span text:style-name="nadrukvet">Publicatie</text:span>
          </text:p>
            <text:p text:style-name="common-al">Dit verkeersbesluit is bekendgemaakt door publicatie in het elektronisch gemeenteblad van 09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616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6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6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Het instellen van een tijdelijk parkeerverbod voor fietsen en bromfietsen tijdens het evenement 'Gouda bij Kaarslicht’ -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5- 1613371</meta:user-defined>
    <meta:user-defined meta:name="OVERHEIDop.verkeersbordcode">E3</meta:user-defined>
    <dc:language>nl</dc:language>
    <meta:user-defined meta:name="OVERHEIDop.locatietype/OVERHEIDop.gebiedsmarkering">Vlak</meta:user-defined>
    <meta:user-defined meta:name="DC.title">Tijdelijk verkeersbesluit 2025- 1613371</meta:user-defined>
    <meta:user-defined meta:name="DCTERMS.W3CDTF/DCTERMS.available">2025-12-09</meta:user-defined>
    <meta:user-defined meta:name="DCTERMS.W3CDTF/OVERHEIDop.jaargang">2025</meta:user-defined>
    <meta:user-defined meta:name="OVERHEIDop.publicationIssue">536166</meta:user-defined>
    <meta:user-defined meta:name="OVERHEIDop.GmbID/DC.identifier">gmb-2025-536166</meta:user-defined>
    <meta:user-defined meta:name="OVERHEIDop.versieInformatie"/>
  </office:meta>
</office:document-meta>
</file>