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een loopbrug (Brug 19406), thv Broekwegkad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7-12-2025 een besluit verzonden op de aanvraag met zaaknummer 2025-037765 voor het vervangen van een loopbrug (Brug 19406) op locatie thv Broekwegkade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616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6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6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5-037765</meta:user-defined>
    <meta:user-defined meta:name="DCTERMS.abstract">het vervangen van een loopbrug ((Brug 19406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een loopbrug (Brug 19406), thv Broekwegkade te Zoetermeer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6165</meta:user-defined>
    <meta:user-defined meta:name="OVERHEIDop.GmbID/DC.identifier">gmb-2025-536165</meta:user-defined>
    <meta:user-defined meta:name="OVERHEIDop.versieInformatie"/>
  </office:meta>
</office:document-meta>
</file>