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loopbrug (Brug 19406), thv Broekweg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een besluit verzonden op de aanvraag met zaaknummer 2025-037765 voor het vervangen van een loopbrug (Brug 19406) op locatie thv Broekwegkad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5-037765</meta:user-defined>
    <meta:user-defined meta:name="DCTERMS.abstract">het vervangen van een loopbrug ((Brug 1940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loopbrug (Brug 19406), thv Broekwegkade te Zoeterm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4</meta:user-defined>
    <meta:user-defined meta:name="OVERHEIDop.GmbID/DC.identifier">gmb-2025-536164</meta:user-defined>
    <meta:user-defined meta:name="OVERHEIDop.versieInformatie"/>
  </office:meta>
</office:document-meta>
</file>