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kendaal 21, 6598AG Heijen - </text:span>het tijdelijk plaatsen van een woonchalet (Z2025-00000148, ontvangstdatum 4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61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48</meta:user-defined>
    <meta:user-defined meta:name="DCTERMS.abstract">Betreft: aanvraag Omgevingsvergunning - Diekendaal 21, 6598AG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15</meta:user-defined>
    <meta:user-defined meta:name="OVERHEIDop.GmbID/DC.identifier">gmb-2025-53615</meta:user-defined>
    <meta:user-defined meta:name="OVERHEIDop.versieInformatie"/>
  </office:meta>
</office:document-meta>
</file>