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van maandag 19 januari 2026 tot en met zaterdag 24 januari 2026 in de gemeente Lingewaa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Collectevergunning, waarbij de reguliere procedure van toepassing is. De datum van de bekendmaking aan de aanvrager staat tussen haakjes.</text:p>
            <text:p text:style-name="common-al">
            <text:span text:style-name="nadrukvet">Verleende Collectevergunning:</text:span>
          </text:p>
            <text:p text:style-name="common-al">Stichting Simavi, voor het houden van een collecte in de gemeente Lingewaard van maandag 19 januari 2026 tot en met zaterdag 24 januari 2026 (1 december 2025)</text:p>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614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4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4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houden van een collecte van maandag 19 januari 2026 tot en met zaterdag 24 januari 2026 in de gemeente Lingewaard</meta:user-defined>
    <meta:user-defined meta:name="DCTERMS.W3CDTF/DCTERMS.available">2025-12-10</meta:user-defined>
    <meta:user-defined meta:name="DCTERMS.W3CDTF/OVERHEIDop.jaargang">2025</meta:user-defined>
    <meta:user-defined meta:name="OVERHEIDop.publicationIssue">536148</meta:user-defined>
    <meta:user-defined meta:name="OVERHEIDop.GmbID/DC.identifier">gmb-2025-536148</meta:user-defined>
    <meta:user-defined meta:name="OVERHEIDop.versieInformatie"/>
  </office:meta>
</office:document-meta>
</file>