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Angerse carnavals optocht op 15 februari 2026 door de straten te An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Angerens Karnavalsgezelschap De Narrenpoel, voor het organiseren van de Angerse carnavals optocht op 15 februari 2026 door de straten van Angeren <text:span text:style-name="nadrukcur">6687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614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4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4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Angerse carnavals optocht op 15 februari 2026 door de straten te Anger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146</meta:user-defined>
    <meta:user-defined meta:name="OVERHEIDop.GmbID/DC.identifier">gmb-2025-536146</meta:user-defined>
    <meta:user-defined meta:name="OVERHEIDop.versieInformatie"/>
  </office:meta>
</office:document-meta>
</file>