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olle Dagen Carnaval in Huissen op 15, 16 en 17 februari 2026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ssiae Stultorum, voor het organiseren van De Dolle Dagen Carnaval in Huissen op 15, 16 en 17 februari 2026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61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Dolle Dagen Carnaval in Huissen op 15, 16 en 17 februari 2026 in het centrum te Huiss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145</meta:user-defined>
    <meta:user-defined meta:name="OVERHEIDop.GmbID/DC.identifier">gmb-2025-536145</meta:user-defined>
    <meta:user-defined meta:name="OVERHEIDop.versieInformatie"/>
  </office:meta>
</office:document-meta>
</file>