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bijeenkomst van persoonlijke aard op 16 en 17 januari 2026 aan Dorpsplein 6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103961, Dorpsplein 60, verklaring van geen bezwaar voor een bijeenkomst van persoonlijke aard op 16 en 17 januari 2026. (verzonden 03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61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3961</meta:user-defined>
    <dc:language>nl</dc:language>
    <meta:user-defined meta:name="OVERHEIDop.locatietype/OVERHEIDop.gebiedsmarkering">Adres</meta:user-defined>
    <meta:user-defined meta:name="DC.title">Verklaring van geen bezwaar voor een bijeenkomst van persoonlijke aard op 16 en 17 januari 2026 aan Dorpsplein 60 te Duivendrec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44</meta:user-defined>
    <meta:user-defined meta:name="OVERHEIDop.GmbID/DC.identifier">gmb-2025-536144</meta:user-defined>
    <meta:user-defined meta:name="OVERHEIDop.versieInformatie"/>
  </office:meta>
</office:document-meta>
</file>