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trap sparing in de vloer aan Vlinderslag 32 te Hellevoetsluis</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De gemeente geeft hiermee toestemming voor het maken van een trap sparing in de vloer, Vlinderslag 32, 3233GX in Hellevoetslui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laten weten dat u het niet eens bent met de vergunning. Dit heet bezwaar maken. U kunt tot 14 januari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612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2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2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maken van een trap sparing in de vloer aan Vlinderslag 32 te Hellevoetsluis</meta:user-defined>
    <meta:user-defined meta:name="DCTERMS.W3CDTF/DCTERMS.available">2025-12-10</meta:user-defined>
    <meta:user-defined meta:name="DCTERMS.W3CDTF/OVERHEIDop.jaargang">2025</meta:user-defined>
    <meta:user-defined meta:name="OVERHEIDop.publicationIssue">536125</meta:user-defined>
    <meta:user-defined meta:name="OVERHEIDop.GmbID/DC.identifier">gmb-2025-536125</meta:user-defined>
    <meta:user-defined meta:name="OVERHEIDop.versieInformatie"/>
  </office:meta>
</office:document-meta>
</file>