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erinzagelegging Ontwerp TAM-Omgevingsplan Brielseweg 115 Oostvoorne (hoofdstuk 22h, herziening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, gelet op artikel 16.30 van de Omgevingswet, artikel 10.3c van het Omgevingsbesluit het ontwerp TAM-omgevingsplan Brielseweg 115 Oostvoorne (hoofdstuk 22h, herziening 2025) met ingang van donderdag 11 december 2025 gedurende zes weken ter inzage ligt.</text:p>
            <text:p text:style-name="common-al">
            <text:span text:style-name="nadrukvet">Plangebied en inhoud van het plan</text:span>
          </text:p>
            <text:p text:style-name="common-al">Aan de Brielseweg 115 in Oostvoorne (kadastraal bekend Westvoorne, sectie C nummer 1341) is een tankstation voor brandstoffen voor motorvoertuigen gevestigd. Met dit TAM-Omgevingsplan wordt beoogd het tankstation aan de achterzijde uit te breiden met de realisatie een snellaadstation voor elektrische motorvoertuigen en de realisatie van een wacht-/koffieruimte. Het TAM-Omgevingsplan vormt het planologische en juridische kader voor deze ontwikkeling.</text:p>
            <text:p text:style-name="common-al">
            <text:span text:style-name="nadrukvet">Ter inzagelegging</text:span>
          </text:p>
            <text:p text:style-name="common-al">Gedurende de periode van zes weken (<text:span text:style-name="nadrukvet">donderdag 11 december tot en met woensdag 21 januari 2026 </text:span>ligt het ontwerp TAM-Omgevingsplan ter inzage. De stukken kunt u bekijken via <text:a xlink:href="http://www.ruimtelijkeplannen.nl" xlink:type="simple"><text:span text:style-name="nadrukondlijn">www.ruimtelijkeplannen.nl</text:span></text:a> onder de IMRO-code NL.IMRO.1992.Brielseweg115-0010. </text:p>
            <text:p text:style-name="common-al">Ook kunt u het TAM-Omgevingsplan met bijbehorende stukken op het gemeentehuis van de gemeente Voorne aan Zee aan de Oostzanddijk 26 in Hellevoetsluis inzien bij het klantcontactcentrum (KCC). U hoeft geen afspraak te maken.</text:p>
            <text:p text:style-name="common-al">
            <text:span text:style-name="nadrukvet">Zienswijze</text:span>
          </text:p>
            <text:p text:style-name="last-al">Gedurende de periode van zes weken kan eenieder schriftelijk of mondeling zijn of haar zienswijze omtrent het ontwerp TAM-Omgevingsplan  indienen bij de gemeenteraad. Schriftelijke zienswijzen kunt u sturen aan de gemeenteraad van Voorne aan Zee, Postbus 13, 3220 AA Hellevoetsluis onder de vermelding van “zienswijze ontwerp TAM-Omgevingsplan Brielseweg 115 Oostvoorne”. Voor het indienen van een mondelinge zienswijze dient u tijdig een afspraak te maken met het team Ruimtelijke Ontwikkeling via 14 0181. Uw zienswijze via de mail kan de gemeente niet in behandeling ne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10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61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92.Brielseweg115-001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Publicatie terinzagelegging Ontwerp TAM-Omgevingsplan Brielseweg 115 Oostvoorne (hoofdstuk 22h, herziening 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21</meta:user-defined>
    <meta:user-defined meta:name="OVERHEIDop.GmbID/DC.identifier">gmb-2025-536121</meta:user-defined>
    <meta:user-defined meta:name="OVERHEIDop.versieInformatie"/>
  </office:meta>
</office:document-meta>
</file>