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parkeerd voertuig met een Pools kenteken WZ308ET ter hoogte van Koningin Wilhelminaplein 2 te Waddinxveen </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op 26 november 2025 een voertuig met een Pools kenteken WZ308ET aangetroffen aan het Koningin Wilhelminaplein te Waddinxveen, ter hoogte van nummer 2. De voorkant van het voertuig is ingedeukt. Door deze schade kan en mag het voertuig niet meer aan het verkeer deelnemen. De eigenaar van dit voertuig kan niet worden achterhaald. Het voertuig staat sindsdien op dezelfde plaats op de openbare weg. </text:p>
            <text:p text:style-name="common-al">Het is verboden een voertuig waarmee als gevolg van andere dan eenvoudig te verhelpen gebreken niet kan of mag worden gereden, langer dan op drie achtereenvolgende dagen op de weg te parkeren, op grond van artikel 5:4 van de Algemene Plaatselijke Verordening Waddinxveen 2009. </text:p>
            <text:p text:style-name="common-al">De jaarwisseling komt eraan. Een zwaar beschadigd voertuig kan het doelwit worden van brandstichting of vernieling. Daarom kan het voertuig niet blijven staan. Op grond van artikel 5:31 tweede lid van de Algemene wet bestuursrecht heeft het college de bevoegdheid om spoedeisende bestuursdwang toe te passen. </text:p>
            <text:p text:style-name="common-al">Op 4 december 2025 hebben de buitengewoon opsporingsambtenaren een sticker op het voertuig geplakt. Op de sticker staat dat de eigenaar of houder wordt verzocht het voertuig te verwijderen. </text:p>
            <text:p text:style-name="common-al">Wij roepen de eigenaar of houder van het voertuig, binnen één week na deze bekendmaking, weg te halen of te laten weghalen. Als dit niet binnen één week gebeurt, verwijdert de gemeente het voertuig. De eigenaar of houder kan het voertuig tegen betaling van de gemaakte kosten binnen maximaal dertien (13) weken ophalen bij het bedrijf Regio Berging Leiden. Na deze dertien (13) weken wordt het voertuig verkocht of vernietigd. </text:p>
            <text:p text:style-name="common-al">De termijn van dertien (13) weken geldt niet als duidelijk is dat de waarde van het voertuig lager is dan de kosten voor opslag; in dat geval geldt een minimale bewaartermijn van twee weken. </text:p>
            <text:p text:style-name="last-al">De eigenaar of houder van het voertuig kan contact opnemen met de gemeente Waddinxveen, team Veiligheid, via telefoonnummer <text:a xlink:href="tel:140182" xlink:type="simple">14 01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61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geparkeerd voertuig met een Pools kenteken WZ308ET ter hoogte van Koningin Wilhelminaplein 2 te Waddinxveen</meta:user-defined>
    <meta:user-defined meta:name="DCTERMS.W3CDTF/DCTERMS.available">2025-12-10</meta:user-defined>
    <meta:user-defined meta:name="DCTERMS.W3CDTF/OVERHEIDop.jaargang">2025</meta:user-defined>
    <meta:user-defined meta:name="OVERHEIDop.publicationIssue">536120</meta:user-defined>
    <meta:user-defined meta:name="OVERHEIDop.GmbID/DC.identifier">gmb-2025-536120</meta:user-defined>
    <meta:user-defined meta:name="OVERHEIDop.versieInformatie"/>
  </office:meta>
</office:document-meta>
</file>