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, het plaatsen van zonnepanelen en verplaatsen kas op de locatie Kolkweg 21, 7396A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5</text:p>
            <text:p text:style-name="common-al">Kenmerk: Z2025-000002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61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Kolkweg 21, 7396AH Terwolde</meta:user-defined>
    <dc:language>nl</dc:language>
    <meta:user-defined meta:name="OVERHEIDop.locatietype/OVERHEIDop.gebiedsmarkering">Vlak</meta:user-defined>
    <meta:user-defined meta:name="DC.title">Aanvraag omgevingsvergunning voor het bouwen van een bijgebouw, het plaatsen van zonnepanelen en verplaatsen kas op de locatie Kolkweg 21, 7396AH Terwol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12</meta:user-defined>
    <meta:user-defined meta:name="OVERHEIDop.GmbID/DC.identifier">gmb-2025-53612</meta:user-defined>
    <meta:user-defined meta:name="OVERHEIDop.versieInformatie"/>
  </office:meta>
</office:document-meta>
</file>