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op 27 december 2025 aan Stoffels 12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erijvergunning 27 december 2025</text:p>
            <text:p text:style-name="common-al">Het college van burgemeester en wethouders van de gemeente Maashorst heeft op 3 december 2025 op grond van artikel 3, eerste lid, van de Wet op de kansspelen vergunning verleend voor een loterij op 27 december 2025, trekking locatie Stoffels 121, 5403NC Uden. </text:p>
            <text:p text:style-name="common-al">De loterijvergunning is op 3 dec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</text:span>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611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op 27 december 2025 aan Stoffels 121 te U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15</meta:user-defined>
    <meta:user-defined meta:name="OVERHEIDop.GmbID/DC.identifier">gmb-2025-536115</meta:user-defined>
    <meta:user-defined meta:name="OVERHEIDop.versieInformatie"/>
  </office:meta>
</office:document-meta>
</file>