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Stichting Simavi van 19 januari 2026 tot en met 24 januari 2026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3 december 2025 op grond van artikel 5:13 van de Algemene Plaatselijke Verordening van de gemeente Maashorst (Apv) collectevergunning verleend aan Stichting Simavi op 19 januari 2026 t/m 24 januari 2026 in de gemeente Maashorst.  </text:p>
            <text:p text:style-name="common-al">De collectevergunning is op 3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1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Stichting Simavi van 19 januari 2026 tot en met 24 januari 2026 te Maashor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14</meta:user-defined>
    <meta:user-defined meta:name="OVERHEIDop.GmbID/DC.identifier">gmb-2025-536114</meta:user-defined>
    <meta:user-defined meta:name="OVERHEIDop.versieInformatie"/>
  </office:meta>
</office:document-meta>
</file>