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een openbare inrichting c.q. horecabedrijf aan Markt 2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r een aanvraag ingediend voor een horecavergunning op grond van artikel 2:28, lid 1 van de Algemene plaatselijke verordening Maashorst en artikel 3 van de Alcoholwet voor Market Place.</text:p>
            <text:p text:style-name="common-al">Het betreft de exploitatie van een openbare inrichting c.q. horecabedrijf op het volgende adres:</text:p>
            <text:p text:style-name="common-al">Naam openbare inrichting: Market Place</text:p>
            <text:p text:style-name="common-al">Adres: Markt 26, 5401 GP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exploitatie van een openbare inrichting c.q. horecabedrijf aan Markt 26 te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3</meta:user-defined>
    <meta:user-defined meta:name="OVERHEIDop.GmbID/DC.identifier">gmb-2025-536113</meta:user-defined>
    <meta:user-defined meta:name="OVERHEIDop.versieInformatie"/>
  </office:meta>
</office:document-meta>
</file>