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het horecabedrijf ‘Park Hoeven’ aan Bronkhorstsingel 4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4 december op grond van artikel 3 van de Alcoholwet een Alcoholwetvergunning verleend voor het horecabedrijf ‘Park Hoeven’, gevestigd op Bronkhorstsingel 4, 5403 NA Uden. </text:p>
            <text:p text:style-name="common-al">De Alcoholwetvergunning is op 5 dec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611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voor het horecabedrijf ‘Park Hoeven’ aan Bronkhorstsingel 4 te U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12</meta:user-defined>
    <meta:user-defined meta:name="OVERHEIDop.GmbID/DC.identifier">gmb-2025-536112</meta:user-defined>
    <meta:user-defined meta:name="OVERHEIDop.versieInformatie"/>
  </office:meta>
</office:document-meta>
</file>