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Het Friethuys’ aan Schutsboomstraat 2 te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december op grond van artikel 2:28 van de Algemene Plaatselijke Verordening en artikel 3 van de Alcoholwet een horecavergunning verleend voor het horecabedrijf ‘Het Friethuys’, gelegen aan Schutsboomstraat 2, 5374 CC Schaijk. </text:p>
            <text:p text:style-name="common-al">De horecavergunning is op 5 dec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61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‘Het Friethuys’ aan Schutsboomstraat 2 te Scha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11</meta:user-defined>
    <meta:user-defined meta:name="OVERHEIDop.GmbID/DC.identifier">gmb-2025-536111</meta:user-defined>
    <meta:user-defined meta:name="OVERHEIDop.versieInformatie"/>
  </office:meta>
</office:document-meta>
</file>