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1 speelautomaat in het horecabedrijf aan Markt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 december 2025 op grond van artikel 30b van de Wet op de kansspelen vergunning verleend voor het aanwezig hebben van 1 speelautomaat in het horecabedrijf, gevestigd Markt 7, 5401GN Uden. </text:p>
            <text:p text:style-name="common-al">De vergunning is op 2 dec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61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1 speelautomaat in het horecabedrijf aan Markt 7 te U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10</meta:user-defined>
    <meta:user-defined meta:name="OVERHEIDop.GmbID/DC.identifier">gmb-2025-536110</meta:user-defined>
    <meta:user-defined meta:name="OVERHEIDop.versieInformatie"/>
  </office:meta>
</office:document-meta>
</file>