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astgesteld TAM-omgevingsplan wijzigingsplan Dorpsstraat 56 en 154 (verplaatsen winkelbestem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eland maken bekend dat in het kader van de Omgevingswet het ontwerpbesluit ‘TAM-omgevingsplan Hoofdstuk 22A Oost-Vlieland Dorpsstraat 56 en 154’ gedurende een termijn van zes weken ter inzage heeft gelegen. Tegen de ontwerp aanpassing van het tijdelijke omgevingsplan zijn geen zienswijzen ingediend. Het college heeft op 18 november 2025 besloten in te stemmen met de vaststelling van het wijzigingsplan.</text:p>
            <text:p text:style-name="common-al">
            <text:span text:style-name="nadrukvet">Wat houdt dit wijzigingsplan in?</text:span>
          </text:p>
            <text:p text:style-name="common-al">Er is een verzoek ingediend om de vrijgekomen detailhandelsbestemming op Dorpsstraat 154 te verplaatsen naar Dorpsstraat 56. Op perceel Dorpsstraat 154 wordt een detailhandelsactiviteit omgezet in een woonactiviteit, en op perceel Dorpsstraat 56 gebeurt het omgekeerde. Daarmee wordt een winkelverplaatsing mogelijk gemaakt.</text:p>
            <text:p text:style-name="common-al">
            <text:span text:style-name="nadrukvet">Wanneer en waar kunt u de stukken inzien?</text:span>
          </text:p>
            <text:p text:style-name="common-al">Het TAM-omgevingsplan Hoofdstuk 22A ‘Oost-Vlieland - Dorpsstraat 56 en 154’ ligt met de daarbij behorende stukken vanaf maandag 15 december 2025 tot en met maandag 26 januari 2026 ter inzage.</text:p>
            <text:p text:style-name="common-al">U kunt het plan inzien tijdens openingstijden van het gemeentehuis of op afspraak.</text:p>
            <text:p text:style-name="common-al">Het vastgestelde wijzigingsplan is digitaal beschikbaar:</text:p>
            <text:list text:style-name="id1-3-2-1-1-8">
              <text:list-item text:style-override="id1-3-2-1-1-8-1">
                <text:number>-</text:number>
                <text:p text:style-name="al">via de landelijke website Regels op de kaart <text:a xlink:href="https://omgevingswet.overheid.nl/regels-op-de-kaart/" xlink:type="simple"><text:span text:style-name="nadrukondlijn">https://omgevingswet.overheid.nl/regels-op-de-kaart/</text:span></text:a> het planidentificatienummer voor ruimtelijke plannen is: <text:span text:style-name="nadrukvet">NL.IMRO.0096.20210808-</text:span><text:span text:style-name="nadrukvet">VA01</text:span></text:p>
              </text:list-item>
              <text:list-item text:style-override="id1-3-2-1-1-8-2">
                <text:number>-</text:number>
                <text:p text:style-name="al">op Overheid.nl officiële bekendmakingen <text:a xlink:href="https://www.officielebekendmakingen.nl/" xlink:type="simple"><text:span text:style-name="nadrukondlijn">https://www.officielebekendmakingen.nl/</text:span></text:a></text:p>
              </text:list-item>
            </text:list>
            <text:p text:style-name="common-al">
            <text:span text:style-name="nadrukvet">Hoe kunt u reageren?</text:span>
          </text:p>
            <text:p text:style-name="last-al">Tegen de vaststelling van het plan kan beroep worden aangetekend binnen een termijn van zes weken vanaf 15 december 2025 tot 26 januari 2026 bij de Afdeling Bestuursrecht van de Raad van State, Postbus 20019, 2500 EA Den Haag. Voor het indienen van beroep wordt griffierecht geheven. Het besluit treedt in werking met ingang van de dag waarop de beroepstermijn afloopt.</text:p>
            <text:p text:style-name="tekst_bottom"/>
          </text:section>
        </text:section>
        <text:section text:name="zakelijke-mededeling-sluiting_id1-3-2-2" text:style-name="zakelijke-mededeling-sluiting">
          <text:section text:name="gegeven_id1-3-2-2-1" text:style-name="gegeven">
            <text:p text:style-name="dagtekening">
            <text:span text:style-name="plaats">Vlieland, 3 decem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Vlieland, </text:span></text:p>
          </text:section>
          <text:section text:name="ondertekening_id1-3-2-2-3">
            <text:p><text:span text:style-name="functie"/></text:p>
            <text:p><text:span text:style-name="deze">namens deze: </text:span></text:p>
          </text:section>
          <text:section text:name="ondertekening_id1-3-2-2-4">
            <text:p><text:span text:style-name="deze">A. Idema</text:span></text:p>
          </text:section>
          <text:section text:name="ondertekening_id1-3-2-2-5">
            <text:p><text:span text:style-name="deze">Gemeentesecretaris/algemeen directeu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3610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0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0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lieland</meta:user-defined>
    <meta:user-defined meta:name="OVERHEID.Informatietype/DC.type">officiële publicatie</meta:user-defined>
    <meta:user-defined meta:name="OVERHEIDop.Rubriek/DC.type">ruimtelijk plan of omgevingsdocument</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Ruimtelijkplan/OVERHEIDop.bekendmakingBetreffendePlan">NL.IMRO.0096.20210808-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TAM-omgevingsplan wijzigingsplan Dorpsstraat 56 en 154 (verplaatsen winkelbestemming)</meta:user-defined>
    <meta:user-defined meta:name="OVERHEIDop.datumEindeReactietermijn">2026-01-26</meta:user-defined>
    <meta:user-defined meta:name="OVERHEIDop.TilID/OVERHEIDop.terinzageleggingOP">til-2025-42290</meta:user-defined>
    <meta:user-defined meta:name="DCTERMS.W3CDTF/DCTERMS.available">2025-12-10</meta:user-defined>
    <meta:user-defined meta:name="DCTERMS.W3CDTF/OVERHEIDop.jaargang">2025</meta:user-defined>
    <meta:user-defined meta:name="OVERHEIDop.publicationIssue">536104</meta:user-defined>
    <meta:user-defined meta:name="OVERHEIDop.GmbID/DC.identifier">gmb-2025-536104</meta:user-defined>
    <meta:user-defined meta:name="OVERHEIDop.versieInformatie"/>
  </office:meta>
</office:document-meta>
</file>