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429m2 aan houtopstand en 28 solitaire bomen aan Kanaaldijk 1a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appen van 1429m2 aan houtopstand en 28 solitaire bomen aan Kanaaldijk 1a, verzonden 4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61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1429m2 aan houtopstand en 28 solitaire bomen aan Kanaaldijk 1a te Hattem</meta:user-defined>
    <meta:user-defined meta:name="DCTERMS.W3CDTF/DCTERMS.available">2025-12-10</meta:user-defined>
    <meta:user-defined meta:name="DCTERMS.W3CDTF/OVERHEIDop.jaargang">2025</meta:user-defined>
    <meta:user-defined meta:name="OVERHEIDop.publicationIssue">536103</meta:user-defined>
    <meta:user-defined meta:name="OVERHEIDop.GmbID/DC.identifier">gmb-2025-536103</meta:user-defined>
    <meta:user-defined meta:name="OVERHEIDop.versieInformatie"/>
  </office:meta>
</office:document-meta>
</file>