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overkapping aan Zuiderzeestraatweg 21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21A: het legaliseren van een overkapping, verzonden 2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10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een overkapping aan Zuiderzeestraatweg 21A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01</meta:user-defined>
    <meta:user-defined meta:name="OVERHEIDop.GmbID/DC.identifier">gmb-2025-536101</meta:user-defined>
    <meta:user-defined meta:name="OVERHEIDop.versieInformatie"/>
  </office:meta>
</office:document-meta>
</file>