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Berg en Bos 2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erg en Bos 22: het verbouwen van een woning, verzonden 2 dec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61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Berg en Bos 22 te Hatt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00</meta:user-defined>
    <meta:user-defined meta:name="OVERHEIDop.GmbID/DC.identifier">gmb-2025-536100</meta:user-defined>
    <meta:user-defined meta:name="OVERHEIDop.versieInformatie"/>
  </office:meta>
</office:document-meta>
</file>