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aanbouw aan de bestaande bedrijfswoning aan Hilsdijk 87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ilsdijk 87A: aanbouw aan bestaande bedrijfs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609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9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9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aanbouw aan de bestaande bedrijfswoning aan Hilsdijk 87A te Hatte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97</meta:user-defined>
    <meta:user-defined meta:name="OVERHEIDop.GmbID/DC.identifier">gmb-2025-536097</meta:user-defined>
    <meta:user-defined meta:name="OVERHEIDop.versieInformatie"/>
  </office:meta>
</office:document-meta>
</file>