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Hilsdijk 1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ilsdijk 110: het uitbreiden van een bedrijfspand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360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pand aan Hilsdijk 110 te Hatte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96</meta:user-defined>
    <meta:user-defined meta:name="OVERHEIDop.GmbID/DC.identifier">gmb-2025-536096</meta:user-defined>
    <meta:user-defined meta:name="OVERHEIDop.versieInformatie"/>
  </office:meta>
</office:document-meta>
</file>