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bijgebouw naar familiewoning aan Geldersedijk 10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109: wijzigen bestemming van bijgebouw naar familiewoning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0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van bijgebouw naar familiewoning aan Geldersedijk 109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94</meta:user-defined>
    <meta:user-defined meta:name="OVERHEIDop.GmbID/DC.identifier">gmb-2025-536094</meta:user-defined>
    <meta:user-defined meta:name="OVERHEIDop.versieInformatie"/>
  </office:meta>
</office:document-meta>
</file>