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kket- en brievenautomaat aan Eijerdijk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jerdijk 27: plaatsen van een pakket- en brievenautomaat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- en brievenautomaat aan Eijerdijk 27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3</meta:user-defined>
    <meta:user-defined meta:name="OVERHEIDop.GmbID/DC.identifier">gmb-2025-536093</meta:user-defined>
    <meta:user-defined meta:name="OVERHEIDop.versieInformatie"/>
  </office:meta>
</office:document-meta>
</file>