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glas aan Kerkhofstraat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erkhofstraat 9: het vervangen van glas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3609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9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9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glas aan Kerkhofstraat 9 te Hatte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092</meta:user-defined>
    <meta:user-defined meta:name="OVERHEIDop.GmbID/DC.identifier">gmb-2025-536092</meta:user-defined>
    <meta:user-defined meta:name="OVERHEIDop.versieInformatie"/>
  </office:meta>
</office:document-meta>
</file>