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twee woningen en een bijgebouw aan Oostersedijk 7-2 en 7-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ersedijk 7-2 en 7-3: het nieuwbouwen van twee woningen en een bijgebouw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0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nieuwbouwen van twee woningen en een bijgebouw aan Oostersedijk 7-2 en 7-3 te Hatt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91</meta:user-defined>
    <meta:user-defined meta:name="OVERHEIDop.GmbID/DC.identifier">gmb-2025-536091</meta:user-defined>
    <meta:user-defined meta:name="OVERHEIDop.versieInformatie"/>
  </office:meta>
</office:document-meta>
</file>