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uitenbrinkweg 41 te Ermelo” (artikel 6.24 W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13 november 2025 de overeenkomst “Anterieure overeenkomst inzake bestemmingswijziging en ontwikkeling op locatie Buitenbrinkweg 41 te Ermelo</text:span>
            <text:span text:style-name="nadrukvet">.” </text:span>
            <text:span text:style-name="nadrukvet">zijnde een overeenkomst over grondexploitatie als bedoeld in de Wro, zijn aangegaan met exploitan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Buitenbrinkweg 41 te Ermelo” (artikel 6.24 Wro)</meta:user-defined>
    <meta:user-defined meta:name="DCTERMS.W3CDTF/DCTERMS.available">2025-12-10</meta:user-defined>
    <meta:user-defined meta:name="DCTERMS.W3CDTF/OVERHEIDop.jaargang">2025</meta:user-defined>
    <meta:user-defined meta:name="OVERHEIDop.externeBijlage">Zakelijke omschrijving Buitenbrinkweg 41|exb-2025-45236</meta:user-defined>
    <meta:user-defined meta:name="OVERHEIDop.publicationIssue">536089</meta:user-defined>
    <meta:user-defined meta:name="OVERHEIDop.GmbID/DC.identifier">gmb-2025-536089</meta:user-defined>
    <meta:user-defined meta:name="OVERHEIDop.versieInformatie"/>
  </office:meta>
</office:document-meta>
</file>